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ba96f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ba96f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a96f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715f" officeooo:paragraph-rsid="002d715f" style:font-weight-asian="bold" style:font-weight-complex="bold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ba96f" style:font-size-asian="11pt" style:font-size-complex="11pt"/>
    </style:style>
    <style:style style:name="T6" style:family="text">
      <style:text-properties style:font-name="Verdana2" fo:font-size="11pt" fo:font-weight="bold" officeooo:rsid="002b2247" style:font-size-asian="11pt" style:font-size-complex="11pt"/>
    </style:style>
    <style:style style:name="T7" style:family="text">
      <style:text-properties style:font-name="Verdana2" fo:font-size="11pt" fo:font-weight="bold" officeooo:rsid="002ba96f" style:font-size-asian="11pt" style:font-size-complex="11pt"/>
    </style:style>
    <style:style style:name="T8" style:family="text">
      <style:text-properties officeooo:rsid="0029d9d2"/>
    </style:style>
    <style:style style:name="T9" style:family="text">
      <style:text-properties officeooo:rsid="002b2247"/>
    </style:style>
    <style:style style:name="T10" style:family="text">
      <style:text-properties style:use-window-font-color="true" loext:opacity="0%" style:text-line-through-style="none" style:text-line-through-type="none" style:font-name="Verdana2" fo:font-size="9pt" fo:font-weight="normal" officeooo:rsid="002ba96f" style:font-size-asian="9pt" style:font-weight-asian="normal" style:font-size-complex="9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bold" officeooo:rsid="0762f2fe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font-weight="bold" officeooo:rsid="002ba96f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font-weight="normal" officeooo:rsid="0762f2fe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normal" officeooo:rsid="002ba96f" style:font-size-asian="11pt" style:font-weight-asian="normal" style:font-size-complex="11pt" style:font-weight-complex="normal"/>
    </style:style>
    <style:style style:name="T15" style:family="text">
      <style:text-properties officeooo:rsid="002ba96f"/>
    </style:style>
    <style:style style:name="T16" style:family="text">
      <style:text-properties fo:font-size="11pt" officeooo:rsid="002ba96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5">Resolución</text:span><text:span text:style-name="T16"> </text:span><text:span text:style-name="T11">42315-CD-PJ </text:span><text:span text:style-name="T14">d</text:span><text:span text:style-name="T13">e la diputada De Ponti, por el cual esta cámara resuelve otorgar la distinción de honor a Dylan Villanueva en reconocimiento a su destacada desempeño como músico violinista que le ha valido notoriedad pública a nivel provincial y nacional; </text:span><text:span text:style-name="T14">y por tratarse de materia afín se ha dispuesto el tratamiento conjunto con el proyecto de Resolución </text:span><text:span text:style-name="T12">42327 CD – PJ </text:span><text:span text:style-name="T14">de la diputada De Ponti, por el cual esta cámara resuelve otorgar la distinción diploma de honor a Dylan Villanueva, en reconocimiento a su destacado desempeño como músico violinista, que le ha valido notoriedad pública a nivel provincial y nacional;</text:span><text:span text:style-name="T10"> </text:span>que cuenta con dictamen de <text:span text:style-name="T8">la Comisión de Cultura y Medios de Comunicación Social</text:span>; y, por las razones expuestas en los fundamentos y las que podrá dar el miembro informante, esta Comisión ha resuelto adherir al texto emitido por la Comisión <text:span text:style-name="T5">precedente</text:span> aconseja<text:span text:style-name="T8">ndo</text:span> su aprobación.</text:p>
      <text:p text:style-name="DICTAMEN"/>
      <text:p text:style-name="Encabezado_20_y_20_firmas_20_dictamen">Sala de la Comisión <text:span text:style-name="T9">en </text:span><text:span text:style-name="T6">Z</text:span><text:span text:style-name="T7">OOM</text:span>, <text:span text:style-name="T15">23 de Septiembre de 2021</text:span>.</text:p>
      <text:p text:style-name="P15">FIRMANTES: BLANCO – BUSATTO – REAL – PULLARO – ESPÍNDOLA – BERMÚDEZ – MAHMUD – LENCI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ba96f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ba96f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4992758928">
            <table:table-cell table:style-name="TableBox94224993958944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22499236132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4994104512">
            <table:table-cell table:style-name="TableBox9422499268929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499411622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1M30S</meta:editing-duration>
    <meta:editing-cycles>7</meta:editing-cycles>
    <meta:generator>LibreOffice/7.1.3.2$Linux_X86_64 LibreOffice_project/10$Build-2</meta:generator>
    <dc:title>9-Adhesión al dictamen de otra comisión</dc:title>
    <dc:date>2021-09-24T09:50:46.445966218</dc:date>
    <meta:document-statistic meta:table-count="2" meta:image-count="1" meta:object-count="0" meta:page-count="1" meta:paragraph-count="11" meta:word-count="209" meta:character-count="1359" meta:non-whitespace-character-count="1146"/>
  </office:meta>
</office:document-meta>
</file>